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verdana" svg:font-family="verdana, geneva, arial, helvetica, sans-serif"/>
    <style:font-face style:name="Avenir-Book" svg:font-family="Avenir-Book"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3" style:family="paragraph" style:parent-style-name="Standard">
      <style:paragraph-properties fo:text-align="center" style:justify-single-word="false" style:text-autospace="none"/>
      <style:text-properties style:font-name="Calibri" fo:font-size="11pt" fo:font-weight="bold" style:font-size-asian="11pt" style:font-weight-asian="bold" style:font-name-complex="Calibri" style:font-size-complex="11pt" style:font-weight-complex="bold"/>
    </style:style>
    <style:style style:name="P4" style:family="paragraph" style:parent-style-name="Standard">
      <style:paragraph-properties style:text-autospace="none"/>
      <style:text-properties style:font-name="Calibri" fo:font-size="11pt" fo:font-weight="bold" style:font-size-asian="11pt" style:font-weight-asian="bold" style:font-name-complex="Calibri" style:font-size-complex="11pt" style:font-weight-complex="bold"/>
    </style:style>
    <style:style style:name="P5" style:family="paragraph" style:parent-style-name="Standard">
      <style:paragraph-properties style:text-autospace="none"/>
      <style:text-properties style:font-name="Calibri" fo:font-size="11pt" style:font-size-asian="11pt" style:font-name-complex="Calibri" style:font-size-complex="11pt"/>
    </style:style>
    <style:style style:name="P6"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7"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8" style:family="paragraph" style:parent-style-name="Standard">
      <style:paragraph-properties style:text-autospace="none"/>
    </style:style>
    <style:style style:name="P9" style:family="paragraph" style:parent-style-name="Standard">
      <style:paragraph-properties style:text-autospace="none"/>
      <style:text-properties officeooo:paragraph-rsid="0010175a"/>
    </style:style>
    <style:style style:name="P10" style:family="paragraph" style:parent-style-name="Standard">
      <style:paragraph-properties fo:margin-left="0cm" fo:margin-right="0cm" fo:text-indent="1.249cm" style:auto-text-indent="false" style:text-autospace="none"/>
    </style:style>
    <style:style style:name="P11" style:family="paragraph" style:parent-style-name="Standard">
      <style:paragraph-properties fo:margin-left="3.747cm" fo:margin-right="0cm" fo:text-indent="1.249cm" style:auto-text-indent="false" style:text-autospace="none"/>
    </style:style>
    <style:style style:name="P12" style:family="paragraph" style:parent-style-name="Standard">
      <style:paragraph-properties fo:margin-left="3.747cm" fo:margin-right="0cm" fo:text-indent="1.249cm" style:auto-text-indent="false" style:text-autospace="none"/>
      <style:text-properties style:font-name="Calibri" fo:font-size="11pt" style:font-size-asian="11pt" style:font-name-complex="Calibri" style:font-size-complex="11pt"/>
    </style:style>
    <style:style style:name="P13" style:family="paragraph" style:parent-style-name="Standard" style:master-page-name="Standard">
      <style:paragraph-properties fo:text-align="center" style:justify-single-word="false" style:page-number="auto" style:text-autospace="none"/>
    </style:style>
    <style:style style:name="T1" style:family="text">
      <style:text-properties fo:font-weight="bold" style:font-weight-asian="bold" style:font-weight-complex="bold"/>
    </style:style>
    <style:style style:name="T2" style:family="text">
      <style:text-properties style:font-name="Calibri" fo:font-size="36pt" style:text-underline-style="solid" style:text-underline-width="auto" style:text-underline-color="font-color" fo:font-weight="bold" style:font-size-asian="36pt" style:font-weight-asian="bold" style:font-name-complex="Calibri" style:font-size-complex="36pt" style:font-weight-complex="bold"/>
    </style:style>
    <style:style style:name="T3" style:family="text">
      <style:text-properties style:font-name="Calibri" fo:font-size="36pt" style:text-underline-style="solid" style:text-underline-width="auto" style:text-underline-color="font-color" fo:font-weight="bold" style:font-name-asian="Calibri" style:font-size-asian="36pt" style:font-weight-asian="bold" style:font-name-complex="Calibri" style:font-size-complex="36pt" style:font-weight-complex="bold"/>
    </style:style>
    <style:style style:name="T4" style:family="text">
      <style:text-properties style:font-name="Calibri" fo:font-size="11pt" fo:font-weight="bold" style:font-size-asian="11pt" style:font-weight-asian="bold" style:font-name-complex="Calibri" style:font-size-complex="11pt" style:font-weight-complex="bold"/>
    </style:style>
    <style:style style:name="T5" style:family="text">
      <style:text-properties style:font-name="Calibri" fo:font-size="11pt" style:font-size-asian="11pt" style:font-name-complex="Calibri" style:font-size-complex="11pt"/>
    </style:style>
    <style:style style:name="T6" style:family="text">
      <style:text-properties style:font-name="Calibri" fo:font-size="11pt" officeooo:rsid="0010175a" style:font-size-asian="11pt" style:font-name-complex="Calibri" style:font-size-complex="11pt"/>
    </style:style>
    <style:style style:name="T7" style:family="text">
      <style:text-properties style:font-name="Calibri" fo:font-size="11pt" style:font-name-asian="Calibri" style:font-size-asian="11pt" style:font-name-complex="Calibri" style:font-size-complex="11pt"/>
    </style:style>
    <style:style style:name="T8" style:family="text">
      <style:text-properties style:font-name="Calibri" fo:font-size="11pt" fo:font-style="italic" style:font-size-asian="11pt" style:font-style-asian="italic" style:font-name-complex="Calibri" style:font-size-complex="11pt"/>
    </style:style>
    <style:style style:name="T9" style:family="text">
      <style:text-properties fo:font-size="11pt" style:font-size-asian="11pt"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style>
    <style:style style:name="T11" style:family="text">
      <style:text-properties style:text-position="super 58%" style:font-name="Calibri" fo:font-size="11pt" style:font-size-asian="11pt" style:font-name-complex="Calibri" style:font-size-complex="11pt"/>
    </style:style>
    <style:style style:name="T12" style:family="text">
      <style:text-properties fo:color="#000000" fo:font-size="11pt" fo:font-weight="bold" style:font-size-asian="11pt" style:font-weight-asian="bold" style:font-size-complex="11pt"/>
    </style:style>
    <style:style style:name="T13" style:family="text">
      <style:text-properties fo:color="#000000" fo:font-size="11pt" style:text-underline-style="solid" style:text-underline-width="auto" style:text-underline-color="font-color" fo:font-weight="bold" style:font-size-asian="11pt" style:font-weight-asian="bold" style:font-size-complex="11pt"/>
    </style:style>
    <style:style style:name="T14" style:family="text">
      <style:text-properties fo:color="#000000" style:font-name="Calibri" fo:font-size="11pt" fo:font-weight="bold" style:font-size-asian="11pt" style:font-weight-asian="bold" style:font-name-complex="Calibri" style:font-size-complex="11pt"/>
    </style:style>
    <style:style style:name="T15" style:family="text">
      <style:text-properties fo:color="#0000ff" style:font-name="Calibri" fo:font-size="9pt" style:font-size-asian="9pt" style:font-name-complex="Calibri" style:font-size-complex="9pt"/>
    </style:style>
    <style:style style:name="T16" style:family="text">
      <style:text-properties fo:color="#0000ff" style:font-name="Calibri" fo:font-size="9pt" fo:font-style="italic" style:font-size-asian="9pt" style:font-style-asian="italic" style:font-name-complex="Calibri" style:font-size-complex="9pt"/>
    </style:style>
    <style:style style:name="T17" style:family="text">
      <style:text-properties fo:color="#0000ff" style:font-name="Calibri" fo:font-size="11pt" style:font-size-asian="11pt" style:font-name-complex="Calibri" style:font-size-complex="11pt"/>
    </style:style>
    <style:style style:name="T18" style:family="text">
      <style:text-properties style:font-name="Avenir-Book" fo:font-size="9pt" style:font-size-asian="9pt" style:font-name-complex="Avenir-Book" style:font-size-complex="9pt"/>
    </style:style>
    <style:style style:name="T19" style:family="text">
      <style:text-properties fo:font-variant="normal" fo:text-transform="none" fo:color="#000000" style:font-name="Calibri" fo:font-size="11pt" fo:letter-spacing="normal" fo:font-style="normal" fo:font-weight="normal" officeooo:rsid="0010175a" style:font-size-asian="11pt" style:font-name-complex="Calibri" style:font-size-complex="11pt"/>
    </style:style>
    <style:style style:name="T20" style:family="text">
      <style:text-properties fo:font-variant="normal" fo:text-transform="none" fo:color="#000000" style:font-name="verdana" fo:font-size="11pt" fo:letter-spacing="normal" fo:font-style="normal" fo:font-weight="normal" style:font-size-asian="11pt" style:font-name-complex="Calibri" style:font-size-complex="11pt"/>
    </style:style>
    <style:style style:name="T21" style:family="text">
      <style:text-properties fo:font-variant="normal" fo:text-transform="none" fo:color="#000000" style:font-name="verdana" fo:font-size="11pt" fo:letter-spacing="normal" fo:font-style="normal" fo:font-weight="normal" officeooo:rsid="0010175a" style:font-size-asian="11pt" style:font-name-complex="Calibri" style:font-size-complex="11pt"/>
    </style:style>
    <style:style style:name="T22" style:family="text">
      <style:text-properties fo:font-variant="normal" fo:text-transform="none" fo:color="#000000" style:font-name="verdana" fo:font-size="7pt" fo:letter-spacing="normal" fo:font-style="normal" fo:font-weight="normal" style:font-size-asian="11pt" style:font-name-complex="Calibri" style:font-size-complex="11pt"/>
    </style:style>
    <style:style style:name="T23" style:family="text">
      <style:text-properties fo:font-variant="normal" fo:text-transform="none" fo:color="#000000" style:font-name="verdana" fo:font-size="7pt" fo:letter-spacing="normal" fo:font-style="normal" fo:font-weight="normal" officeooo:rsid="0010175a" style:font-size-asian="11pt" style:font-name-complex="Calibri" style:font-size-complex="11pt"/>
    </style:style>
    <style:style style:name="T24" style:family="text">
      <style:text-properties fo:font-variant="normal" fo:text-transform="none" fo:color="#000000" style:font-name="Calibri" fo:font-size="11pt" fo:letter-spacing="normal" fo:font-style="normal" fo:font-weight="normal" style:font-size-asian="11pt" style:font-name-complex="Calibri" style:font-size-complex="11pt"/>
    </style:style>
    <style:style style:name="T25" style:family="text">
      <style:text-properties fo:font-variant="normal" fo:text-transform="none" fo:color="#000000" style:font-name="Calibri" fo:font-size="11pt" fo:letter-spacing="normal" fo:font-style="normal" fo:font-weight="normal" officeooo:rsid="0010175a" style:font-size-asian="11pt" style:font-name-complex="Calibri" style:font-size-complex="11pt"/>
    </style:style>
    <style:style style:name="T26" style:family="text">
      <style:text-properties officeooo:rsid="0010175a"/>
    </style:style>
    <style:style style:name="T27" style:family="text">
      <style:text-properties style:font-name="Calibri" fo:font-size="11pt" style:font-size-asian="11pt" style:font-name-complex="Calibri" style:font-size-complex="11pt"/>
    </style:style>
    <style:style style:name="T28" style:family="text">
      <style:text-properties style:font-name="Calibri" fo:font-size="11pt" officeooo:rsid="0010175a" style:font-size-asian="11pt" style:font-name-complex="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text:s/></text:span><text:span text:style-name="T2">STATUTS </text:span></text:p>
      <text:p text:style-name="P3"/>
      <text:p text:style-name="P2"/>
      <text:p text:style-name="P2"/>
      <text:p text:style-name="P8"><text:span text:style-name="T4">ARTICLE PREMIER - NOM</text:span><text:span text:style-name="T5"><text:line-break/><text:line-break/>Il est fondé entre les adhérents aux présents statuts une association régie par la loi du 1</text:span><text:span text:style-name="T11">er</text:span><text:span text:style-name="T5"> juillet 1901 et le décret du 16 août 1901, ayant pour titre : </text:span><text:span text:style-name="T14">COUREURS DE SEMISENS</text:span><text:span text:style-name="T5"> <text:line-break/></text:span></text:p>
      <text:p text:style-name="P9"><text:span text:style-name="T5"><text:line-break/></text:span><text:span text:style-name="T4">ARTICLE 2 - BUT OBJET</text:span><text:span text:style-name="T5"><text:line-break/><text:line-break/></text:span><text:span text:style-name="T5">Cette association a pour objet la pratique de la course à pied ( entraînements et compétions) – </text:span><text:span text:style-name="T6">l'</text:span><text:span text:style-name="T5">organisation </text:span><text:span text:style-name="T24">et le développement de la pratique de l’athlétisme et/ou l’organisation de manifestations d’athlétisme </text:span><text:span text:style-name="T19">ainsi que de manifestations extra sportives.</text:span><text:span text:style-name="T5"><text:line-break/></text:span></text:p>
      <text:p text:style-name="P10"><text:span text:style-name="T4">ARTICLE 3 - SIÈGE SOCIAL </text:span><text:span text:style-name="T5"><text:line-break/><text:line-break/>Le siège social est fixé chez : <text:s/><text:tab/>Monsieur NARBEY <text:s/>Bernard </text:span></text:p>
      <text:p text:style-name="P11"><text:span text:style-name="T7"><text:s/></text:span><text:span text:style-name="T5">01 route de Duprat</text:span></text:p>
      <text:p text:style-name="P11"><text:span text:style-name="T7"><text:s/></text:span><text:span text:style-name="T5">40230 SAUBRIGUES</text:span></text:p>
      <text:p text:style-name="P12"/>
      <text:p text:style-name="P5">Il pourra être transféré par simple décision du comité directeur. </text:p>
      <text:p text:style-name="P8"><text:span text:style-name="T15"><text:line-break/></text:span><text:span text:style-name="T17"><text:line-break/></text:span><text:span text:style-name="T4">Article 4 - DUREE </text:span></text:p>
      <text:p text:style-name="P4"/>
      <text:p text:style-name="P8"><text:span text:style-name="T5">La durée de l’association est illimitée.<text:line-break/><text:line-break/><text:line-break/></text:span><text:span text:style-name="T4">ARTICLE 5 - COMPOSITION </text:span><text:span text:style-name="T5"><text:line-break/><text:line-break/>L'association se compose de : Personnes physiques et morales<text:line-break/>a) Membres d'honneur<text:line-break/>b) Membres bienfaiteurs<text:line-break/>c) Membres actifs ou adhérents<text:line-break/></text:span><text:span text:style-name="T16"><text:line-break/></text:span></text:p>
      <text:p text:style-name="P8"><text:span text:style-name="T5"><text:line-break/></text:span><text:span text:style-name="T4">ARTICLE 6 - ADMISSION </text:span><text:span text:style-name="T5"><text:line-break/><text:line-break/>Pour faire partie de l'association, il faut être agréé par le bureau, qui statue, lors de chacune de ses réunions, sur les demandes d'admissions présentées. <text:line-break/></text:span></text:p>
      <text:p text:style-name="P5"/>
      <text:p text:style-name="P8"><text:span text:style-name="T5"><text:line-break/></text:span><text:span text:style-name="T4">ARTICLE 7 - MEMBRES – COTISATIONS</text:span><text:span text:style-name="T5"><text:line-break/><text:line-break/>Sont membres actifs ceux qui ont pris l'engagement de verser annuellement une cotisation fixée par le comité directeur et révisable tous les ans lors de l’assemblée.<text:line-break/>Sont membres d'honneur ceux qui ont rendu des services signalés à l'association; ils sont dispensés de cotisations.<text:line-break/>Sont membres bienfaiteurs, les personnes qui versent une cotisation annuelle fixée chaque année par l'assemblée générale. <text:line-break/></text:span></text:p>
      <text:p text:style-name="P8"><text:soft-page-break/><text:span text:style-name="T4">ARTICLE 8. - RADIATION</text:span><text:span text:style-name="T5"><text:line-break/><text:line-break/>La qualité de membre se perd par :<text:line-break/>a) La démission<text:line-break/>b) Le décès<text:line-break/>c) La radiation prononcée par le comité directeur pour non-paiement de la cotisation ou pour motif grave, l'intéressé ayant été invité par lettre recommandée à fournir des explications devant le bureau et/ou par écrit. <text:line-break/></text:span></text:p>
      <text:p text:style-name="P8"><text:span text:style-name="T5"><text:line-break/></text:span><text:span text:style-name="T4">ARTICLE 9. - AFFILIATION</text:span></text:p>
      <text:p text:style-name="P5"/>
      <text:p text:style-name="P8"><text:span text:style-name="T5">La présente association est affiliée à la FFA et se conforme aux statuts et au règlement intérieur de cette fédération</text:span><text:span text:style-name="T18">.</text:span></text:p>
      <text:p text:style-name="P5">Elle peut par ailleurs adhérer à d’autres associations, unions ou regroupements par décision du comité directeur.</text:p>
      <text:p text:style-name="P4"/>
      <text:p text:style-name="P8"><text:span text:style-name="T4">ARTICLE 10. - RESSOURCES </text:span><text:span text:style-name="T5"><text:line-break/><text:line-break/>Les ressources de l'association comprennent :<text:line-break/>1° Le montant des droits d'entrée et des cotisations<text:line-break/>2° Les subventions de l'Etat, des départements et des communes.<text:line-break/></text:span><text:span text:style-name="T8">3° </text:span><text:span text:style-name="T5">Toutes les ressources autorisées par les lois et règlements en vigueur.</text:span><text:span text:style-name="T8"> <text:line-break/></text:span></text:p>
      <text:p text:style-name="P8"><text:span text:style-name="T4">ARTICLE 11 - ASSEMBLEE GENERALE ORDINAIRE </text:span><text:span text:style-name="T5"><text:line-break/><text:line-break/>L'assemblée générale ordinaire comprend tous les membres de l'association à quelque titre qu'ils soient. </text:span><text:span text:style-name="T16"><text:s/></text:span></text:p>
      <text:p text:style-name="P5">L’assemblée générale se réunit une fois par an à l’initiative du président. <text:line-break/><text:line-break/>Quinze jours au moins avant la date fixée, les membres de l'association sont convoqués par les soins du secrétaire. L'ordre du jour figure sur les convocations. <text:line-break/>Le président, assisté des membres du conseil, préside l'assemblée et expose la situation morale ou l’activité de l'association. <text:line-break/>Le trésorier rend compte de sa gestion et soumet les comptes annuels (bilan, compte de résultat et annexe) à l'approbation de l'assemblée. <text:line-break/>L’assemblée générale fixe le montant des cotisations annuelles et du droit d’entrée à verser par les différentes catégories de membres.</text:p>
      <text:p text:style-name="P5">Ne peuvent être abordés que les points inscrits à l'ordre du jour. <text:line-break/></text:p>
      <text:p text:style-name="P5">Les décisions sont prises à la majorité des voix des membres présents ou représentés.</text:p>
      <text:p text:style-name="P5">Il est procédé, après épuisement de l'ordre du jour, au renouvellement des membres sortants du comité directeur.<text:line-break/></text:p>
      <text:p text:style-name="P5">Toutes les délibérations sont prises à main levée, excepté l’élection des membres du comité directeur.</text:p>
      <text:p text:style-name="P8"><text:span text:style-name="T5">Les décisions des assemblées générales s’imposent à tous les membres, y compris absents ou représentés.<text:line-break/><text:line-break/></text:span><text:span text:style-name="T4">ARTICLE 12 - ASSEMBLEE GENERALE EXTRAORDINAIRE </text:span><text:span text:style-name="T5"><text:line-break/><text:line-break/>Si besoin est, ou sur la demande de la moitié plus un des membres inscrits, le président peut convoquer une assemblée générale extraordinaire, suivant les modalités prévues aux présents statuts et uniquement pour modification des statuts ou la dissolution.</text:span></text:p>
      <text:p text:style-name="P5">Les modalités de convocation sont les mêmes que pour l’assemblée générale ordinaire. </text:p>
      <text:p text:style-name="P5">Les délibérations sont prises à la majorité des membres présents <text:line-break/></text:p>
      <text:p text:style-name="P8"><text:span text:style-name="T4">ARTICLE 13 – COMITE DIRECTEUR </text:span><text:span text:style-name="T5"><text:line-break/></text:span></text:p>
      <text:p text:style-name="P8"><text:span text:style-name="T5">L'association est dirigée par un conseil de</text:span><text:span text:style-name="T4"> 8 à 15 membres</text:span><text:span text:style-name="T5">, élus pour 3 années par l'assemblée générale. Les membres sont rééligibles. <text:line-break/><text:line-break/>Le comité directeur étant renouvelé chaque année par tiers , la première année, les membres sortants sont désignés par tirage au sort. <text:line-break/></text:span><text:soft-page-break/><text:span text:style-name="T5"><text:line-break/>En cas de vacances, le comité directeur pourvoit provisoirement au remplacement de ses membres. Il est procédé à leur remplacement définitif par la plus prochaine assemblée générale. Les pouvoirs des membres ainsi élus prennent fin à l'expiration le mandat des membres remplacés. </text:span></text:p>
      <text:p text:style-name="P5">Toute représentation de l’association en justice est du ressort du comité directeur.<text:line-break/></text:p>
      <text:p text:style-name="P8"><text:span text:style-name="T5">Le <text:s/>comité directeur se réunit sur convocation du président, ou à la demande du quart de ses membres.</text:span><text:span text:style-name="T16">.</text:span><text:span text:style-name="T5"><text:line-break/>Les décisions sont prises à la majorité des voix, en cas de partage, la voix du président est prépondérante. <text:line-break/><text:line-break/>Tout membre du comité directeur qui, sans excuse, n'aura pas assisté à trois réunions consécutives sera considéré comme démissionnaire. <text:line-break/><text:line-break/><text:line-break/></text:span><text:span text:style-name="T4">ARTICLE 14 – LE BUREAU </text:span><text:span text:style-name="T5"><text:line-break/></text:span></text:p>
      <text:p text:style-name="P8"><text:span text:style-name="T5">Le comité directeur élit parmi ses membres un bureau composé de :<text:line-break/>1) Un-e- président-e- ;<text:line-break/>2) Un-e- ou plusieurs vice-président-e-s ;<text:line-break/>3) Un-e- secrétaire et, s'il y a lieu, un-e- secrétaire adjoint-e- ;<text:line-break/>4) Un-e- trésorier-e-, et, si besoin est, un-e- trésorier-e- adjoint-e-. <text:line-break/></text:span><text:span text:style-name="T16"><text:line-break/></text:span></text:p>
      <text:p text:style-name="P2">ARTICLE 15 – INDEMNITES</text:p>
      <text:p text:style-name="P2"/>
      <text:p text:style-name="P6">Toutes les fonctions, y compris celles des membres du comité directeur et du bureau, sont gratuites et bénévoles. Seuls les frais occasionnés par l’accomplissement de leur mandat sont remboursés sur justificatifs. Le rapport financier présenté à l’assemblée générale ordinaire présente, par bénéficiaire, les remboursements de frais de mission, de déplacement ou de représentation.</text:p>
      <text:p text:style-name="P2"/>
      <text:p text:style-name="P8"><text:span text:style-name="T4">ARTICLE - 16 - REGLEMENT INTERIEUR </text:span><text:span text:style-name="T5"><text:line-break/><text:line-break/>Un règlement intérieur peut être établi par le comité directeur qui le fait alors approuver par l'assemblée générale. <text:line-break/><text:line-break/>Ce règlement éventuel est destiné à fixer les divers points non prévus par les présents statuts, notamment ceux qui ont trait à l'administration interne de l'association. <text:line-break/><text:line-break/><text:line-break/></text:span><text:span text:style-name="T4">ARTICLE - 17 - DISSOLUTION </text:span><text:span text:style-name="T5"><text:line-break/><text:line-break/>En cas de dissolution prononcée selon les modalités prévues à l’article 12, un ou plusieurs liquidateurs sont nommés, et l'actif, s'il y a lieu, est dévolu conformément aux décisions de l’assemblée générale extraordinaire qui statue sur la dissolution</text:span><text:span text:style-name="T18">.</text:span><text:span text:style-name="T5"><text:line-break/></text:span></text:p>
      <text:p text:style-name="P5"/>
      <text:p text:style-name="P5"/>
      <text:p text:style-name="P5"/>
      <text:p text:style-name="P7">« Fait à SAINT VINCENT DE TYROSSE , le <text:s/>_<text:span text:style-name="T26">08</text:span> <text:span text:style-name="T26">août </text:span><text:s/>201<text:span text:style-name="T26">7</text:span>»</text:p>
      <text:p text:style-name="P1"/>
      <text:p text:style-name="Standard"><text:span text:style-name="T9"><text:s text:c="5"/></text:span><text:span text:style-name="T10"><text:s/>Président</text:span><text:span text:style-name="T9"> : NARBEY, Bernard<text:tab/><text:tab/><text:tab/></text:span><text:span text:style-name="T13">Secrétaire </text:span><text:span text:style-name="T12"> </text:span><text:span text:style-name="T9">: BARSACQ Joël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verdana" svg:font-family="verdana, geneva, arial, helvetica, sans-serif"/>
    <style:font-face style:name="Avenir-Book" svg:font-family="Avenir-Book"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ootnote" style:family="paragraph" style:parent-style-name="Standard" style:class="extra">
      <style:text-properties fo:font-size="10pt" style:font-size-asian="10pt" style:font-size-complex="10pt"/>
    </style:style>
    <style:style style:name="Police_20_par_20_défaut" style:display-name="Police par défaut" style:family="text"/>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E DE STATUTS</dc:title>
    <meta:initial-creator>GOIZINF</meta:initial-creator>
    <meta:creation-date>2014-10-20T21:34:00</meta:creation-date>
    <dc:date>2017-08-08T22:59:53.989000000</dc:date>
    <meta:print-date>2011-08-25T16:08:00</meta:print-date>
    <meta:editing-cycles>8</meta:editing-cycles>
    <meta:editing-duration>PT33M6S</meta:editing-duration>
    <meta:document-statistic meta:table-count="0" meta:image-count="0" meta:object-count="0" meta:page-count="3" meta:paragraph-count="35" meta:word-count="1003" meta:character-count="6545" meta:non-whitespace-character-count="5471"/>
    <meta:generator>LibreOffice/5.0.5.2$Windows_x86 LibreOffice_project/55b006a02d247b5f7215fc6ea0fde844b30035b3</meta:generator>
  </office:meta>
</office:document-meta>
</file>